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uitbreiden van een melkveebedrijf door middel van het verlengen van de melkveestal en het verlengen van een loods aan Molenvelden 3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omgevingsvergunning verleend. De omgevingsvergunning is voor het uitbreiden van een melkveebedrijf door middel van het verlengen van de melkveestal en het verlengen van een loods aan  Molenvelden 3 in Knegsel. Het kenmerk van de gemeente voor deze zaak is 07701371.</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26 juli 2024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713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3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3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voor uitbreiden van een melkveebedrijf door middel van het verlengen van de melkveestal en het verlengen van een loods aan Molenvelden 3 in Knegsel</meta:user-defined>
    <meta:user-defined meta:name="OVERHEIDop.datumEindeReactietermijn">2024-09-06</meta:user-defined>
    <meta:user-defined meta:name="OVERHEIDop.TilID/OVERHEIDop.terinzageleggingOP">til-2024-22866</meta:user-defined>
    <meta:user-defined meta:name="DCTERMS.W3CDTF/DCTERMS.available">2024-07-25</meta:user-defined>
    <meta:user-defined meta:name="DCTERMS.W3CDTF/OVERHEIDop.jaargang">2024</meta:user-defined>
    <meta:user-defined meta:name="OVERHEIDop.publicationIssue">327136</meta:user-defined>
    <meta:user-defined meta:name="OVERHEIDop.GmbID/DC.identifier">gmb-2024-327136</meta:user-defined>
    <meta:user-defined meta:name="OVERHEIDop.versieInformatie"/>
  </office:meta>
</office:document-meta>
</file>