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weg aan Schilbergerstraat 2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 Schilbergerstraat 24, 6102 AJ te Echt / Echt-Susteren / verzonden 14 juli 2024 / het aanleggen van een uitwe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5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1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uitweg aan Schilbergerstraat 24 te Ech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34</meta:user-defined>
    <meta:user-defined meta:name="OVERHEIDop.GmbID/DC.identifier">gmb-2024-327134</meta:user-defined>
    <meta:user-defined meta:name="OVERHEIDop.versieInformatie"/>
  </office:meta>
</office:document-meta>
</file>