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Italiaanse avond, Hermanheijerman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taliaanse avond</text:p>
            <text:p text:style-name="common-al">Datum: 31 augustus 2024</text:p>
            <text:p text:style-name="common-al">Locatie: Hermanheijermansstraat 23</text:p>
            <text:p text:style-name="common-al">Dossiernummer: 426836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3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3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68363</meta:user-defined>
    <dc:language>nl</dc:language>
    <meta:user-defined meta:name="OVERHEIDop.locatietype/OVERHEIDop.gebiedsmarkering">Adres</meta:user-defined>
    <meta:user-defined meta:name="DC.title">Gemeente Arnhem – Aanvraag evenementenvergunning, Italiaanse avond, Hermanheijermansstraat 2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33</meta:user-defined>
    <meta:user-defined meta:name="OVERHEIDop.GmbID/DC.identifier">gmb-2024-327133</meta:user-defined>
    <meta:user-defined meta:name="OVERHEIDop.versieInformatie"/>
  </office:meta>
</office:document-meta>
</file>