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DSO voor het vervangen van het dak en het vervangen van de bestaande appartementen (realiseren van een 2e appartement) op Hof 45 5571CB Bergeijk, Hof 45a 5571C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maakt bekend dat de aanvraag voor een omgevingsvergunning DSO is ingetrokken:</text:p>
            <text:p text:style-name="common-al">Zaaknummer: 17244147</text:p>
            <text:p text:style-name="common-al">Ontvangstdatum aanvraag: 12-07-2024</text:p>
            <text:p text:style-name="common-al">Plaats/adres: Hof 45 5571CB Bergeijk, Hof 45a 5571CB Bergeijk</text:p>
            <text:p text:style-name="common-al">Omschrijving: het vervangen van het dak en het vervangen van de bestaande appartementen (realiseren van een 2e appartement)</text:p>
            <text:p text:style-name="common-al">Activiteit(en): Bouw (omgevingsplan), Handelen in strijd met regels RO</text:p>
            <text:p text:style-name="common-al">
            <text:span text:style-name="nadrukvet">Aanvraag is ingetrokken</text:span>
          </text:p>
            <text:p text:style-name="last-al">Met dit bericht laat de gemeente u weten dat niet meer om toestemming wordt gevraagd voor deze activiteit. Het behandelen van de aanvraag is nu gestopt. De gemeente gaat geen besluit meer nemen. 
U kunt geen bezwaar maken tegen het intrekken van een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713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3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3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147</meta:user-defined>
    <meta:user-defined meta:name="DCTERMS.abstract">vervangen van het dak en het vervangen van de bestaande appartementen (realiseren van een 2e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trokken aanvraag omgevingsvergunning DSO voor het vervangen van het dak en het vervangen van de bestaande appartementen (realiseren van een 2e appartement) op Hof 45 5571CB Bergeijk, Hof 45a 5571CB Bergeijk</meta:user-defined>
    <meta:user-defined meta:name="DCTERMS.W3CDTF/DCTERMS.available">2024-07-25</meta:user-defined>
    <meta:user-defined meta:name="DCTERMS.W3CDTF/OVERHEIDop.jaargang">2024</meta:user-defined>
    <meta:user-defined meta:name="OVERHEIDop.publicationIssue">327131</meta:user-defined>
    <meta:user-defined meta:name="OVERHEIDop.GmbID/DC.identifier">gmb-2024-327131</meta:user-defined>
    <meta:user-defined meta:name="OVERHEIDop.versieInformatie"/>
  </office:meta>
</office:document-meta>
</file>