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Stationsstraat 79 te Susteren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Stationsstraat 79 te Susteren te sluiten voor een periode van 6 maanden. In het pand gelegen aan de Stationsstraat 79 te Susteren is op 21 februari 2024 een grote hoeveelheid hennep aangetroffen. Deze sluiting vindt plaats conform het Damoclesbeleid Echt-Susteren 2020. </text:p>
            <text:p text:style-name="last-al">Het pand is gesloten van woensdag 17-07-2024 t/m vrijdag 17-01-2025.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25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luiting pand Stationsstraat 79 te Susteren in verband met overtreding Opiumwet</meta:user-defined>
    <meta:user-defined meta:name="DCTERMS.W3CDTF/DCTERMS.available">2024-07-25</meta:user-defined>
    <meta:user-defined meta:name="DCTERMS.W3CDTF/OVERHEIDop.jaargang">2024</meta:user-defined>
    <meta:user-defined meta:name="OVERHEIDop.publicationIssue">327130</meta:user-defined>
    <meta:user-defined meta:name="OVERHEIDop.GmbID/DC.identifier">gmb-2024-327130</meta:user-defined>
    <meta:user-defined meta:name="OVERHEIDop.versieInformatie"/>
  </office:meta>
</office:document-meta>
</file>