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het pand aan Molengraaffsingel 29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29 2629JD Delft | het plaatsen van gevelreclame aan het pand | 23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1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5</meta:user-defined>
    <meta:user-defined meta:name="DCTERMS.abstract">Image Building vergunningsaanvraag v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gevelreclame aan het pand aan Molengraaffsingel 29 2629JD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26</meta:user-defined>
    <meta:user-defined meta:name="OVERHEIDop.GmbID/DC.identifier">gmb-2024-327126</meta:user-defined>
    <meta:user-defined meta:name="OVERHEIDop.versieInformatie"/>
  </office:meta>
</office:document-meta>
</file>