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irborne Lights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Lights</text:p>
            <text:p text:style-name="common-al">Datum: 29 augustus 2024 t/m 22 september 2024</text:p>
            <text:p text:style-name="common-al">Locatie: Jonas Daniel Meijerplaats, Jansplein, Korenmarkt, Centraal Station Arnhem</text:p>
            <text:p text:style-name="common-al">Dossiernummer: 426681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1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66812</meta:user-defined>
    <dc:language>nl</dc:language>
    <meta:user-defined meta:name="OVERHEIDop.locatietype/OVERHEIDop.gebiedsmarkering">Weg</meta:user-defined>
    <meta:user-defined meta:name="DC.title">Gemeente Arnhem – Aanvraag evenementenvergunning, Airborne Lights, binnenstad Arnhe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25</meta:user-defined>
    <meta:user-defined meta:name="OVERHEIDop.GmbID/DC.identifier">gmb-2024-327125</meta:user-defined>
    <meta:user-defined meta:name="OVERHEIDop.versieInformatie"/>
  </office:meta>
</office:document-meta>
</file>