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demenergie, Zeelandsedreef 26B, 5374 RR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3 heeft de gemeente een melding ontvangen voor activiteiten waarvoor geen vergunningplicht geldt.</text:p>
            <text:p text:style-name="common-al">De melding betreft locatie Zeelandsedreef 26B, 5374 RR Schaijk, en is geregistreerd onder zaaknummer <text:span text:style-name="nadrukvet">93260-2023</text:span> met omschrijving "melding activiteitenbesluit 2023 (realiseren van een gesloten bodemenergiesysteem met twee verticale bodemwarmtewisselaars)".</text:p>
            <text:p text:style-name="common-al">De melding is geaccepteerd op 09-01-2024</text:p>
            <text:p text:style-name="last-al">Tegen een acceptatie melding activiteitenbesluit 2023 (realiseren van een gesloten bodemenergiesysteem met twee verticale bodemwarmtewisselaars)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71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932602023</meta:user-defined>
    <meta:user-defined meta:name="DCTERMS.abstract">melding activiteitenbesluit 2023 (realiseren van een gesloten bodemenergiesysteem met twee verticale bodemwarmtewisselaars)</meta:user-defined>
    <dc:language>nl</dc:language>
    <meta:user-defined meta:name="OVERHEIDop.locatietype/OVERHEIDop.gebiedsmarkering">Punt</meta:user-defined>
    <meta:user-defined meta:name="DC.title">Ontvangen melding Bodemenergie, Zeelandsedreef 26B, 5374 RR Schaijk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712</meta:user-defined>
    <meta:user-defined meta:name="OVERHEIDop.GmbID/DC.identifier">gmb-2024-32712</meta:user-defined>
    <meta:user-defined meta:name="OVERHEIDop.versieInformatie"/>
  </office:meta>
</office:document-meta>
</file>