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lengen van de tijdelijke bouwplaats inrichting op het grasveld tegenover Huibert Pootstraat/Potgieterstraat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16.57 Omgevingswe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: op het grasveld tegenover Huibert Pootstraat/Potgieterstraat </text:p>
                <text:p text:style-name="al">Zaaknummer : Z/2024/459181 </text:p>
                <text:p text:style-name="al">Omschrijving : het verlengen van de tijdelijke bouwplaats inrichting </text:p>
                <text:p text:style-name="al"> Ontvangstdatum: 16 juli 2024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27114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11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11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024/45918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omgevingsvergunning, het verlengen van de tijdelijke bouwplaats inrichting op het grasveld tegenover Huibert Pootstraat/Potgieterstraat, te Heemskerk.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7114</meta:user-defined>
    <meta:user-defined meta:name="OVERHEIDop.GmbID/DC.identifier">gmb-2024-327114</meta:user-defined>
    <meta:user-defined meta:name="OVERHEIDop.versieInformatie"/>
  </office:meta>
</office:document-meta>
</file>