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loopweg 15 (nabij), 8091E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terloopweg 15 (nabij) in Wezep, voor het kappen van een boom, ontvangen op 23 juli 2024 (zaaknummer R2024-012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71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267</meta:user-defined>
    <meta:user-defined meta:name="DCTERMS.abstract">Betreft: Aanvraag op locatie Waterloopweg 15 (nabij), 8091EA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Waterloopweg 15 (nabij), 8091EA Weze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108</meta:user-defined>
    <meta:user-defined meta:name="OVERHEIDop.GmbID/DC.identifier">gmb-2024-327108</meta:user-defined>
    <meta:user-defined meta:name="OVERHEIDop.versieInformatie"/>
  </office:meta>
</office:document-meta>
</file>