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anwijzing bevoegd functionaris Wet Politiegegevens gemeente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;</text:p>
            <text:p text:style-name="al">gezien het voorstel van burgemeester en wethouders van 9 juli 2024;</text:p>
            <text:p text:style-name="al"/>
            <text:p text:style-name="al">overwegende dat,</text:p>
            <text:p text:style-name="al">het wenselijk is te voorzien in de aanwijzing van een bevoegd functionaris voor de Wet politiegegevens;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6, zevende lid, van de Wet politiegegevens (Wpg);</text:p>
              </text:list-item>
              <text:list-item text:style-override="id1-3-2-1-1-8-2">
                <text:number>-</text:number>
                <text:p text:style-name="al">artikel 2:10 van het Besluit politiegegevens (Bpg);</text:p>
              </text:list-item>
              <text:list-item text:style-override="id1-3-2-1-1-8-3">
                <text:number>-</text:number>
                <text:p text:style-name="al">artikel 1 onder c van het Besluit politiegegevens buitengewoon opsporingsambtenaren (Bpg boa);</text:p>
              </text:list-item>
              <text:list-item text:style-override="id1-3-2-1-1-8-4">
                <text:number>-</text:number>
                <text:p text:style-name="al">artikel 1 onder f van het Besluit politiegegevens buitengewoon opsporingsambtenaren;</text:p>
              </text:list-item>
              <text:list-item text:style-override="id1-3-2-1-1-8-5">
                <text:number>-</text:number>
                <text:p text:style-name="al">artikel 2 van het Besluit politiegegevens buitengewoon opsporingsambtenar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list text:style-name="id1-3-2-2-1-3">
              <text:list-item text:style-override="id1-3-2-2-1-3-1">
                <text:number>1.</text:number>
                <text:p text:style-name="al">De bevoegd functionaris (BF) die als zodanig in het Boaregistratiesysteem (BRS) is opgenomen aan te wijzen als bevoegd functionaris voor de Wet politiegegevens voor de gemeente Helmond;</text:p>
              </text:list-item>
              <text:list-item text:style-override="id1-3-2-2-1-3-2">
                <text:number>2.</text:number>
                <text:p text:style-name="al">Dit besluit treedt in werking op de dag na de datum van bekendmaking;</text:p>
              </text:list-item>
              <text:list-item text:style-override="id1-3-2-2-1-3-3">
                <text:number>3.</text:number>
                <text:p text:style-name="al">Dit besluit wordt aangehaald als Uitvoeringsbesluit aanwijzing bevoegd functionaris Wet Politiegegevens gemeente Helmond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juli 2024: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elmond,</text:span></text:p>
          </text:section>
          <text:section text:name="ondertekening_id1-3-2-3-3">
            <text:p><text:span text:style-name="functie"/></text:p>
            <text:p><text:span text:style-name="functie">Mevrouw P.J.M.G.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mr. A.S. Meijer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1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6, zevende lid, van de Wet politiegegevens]|[1.0:c:BWBR0022463&amp;artikel=6&amp;lid=7&amp;g=2023-11-01</meta:user-defined>
    <meta:user-defined meta:name="DC.source">artikel 2:10 van het Besluit politiegegevens]|[1.0:c:BWBR0023086&amp;artikel=2%3A10&amp;g=2024-07-10</meta:user-defined>
    <meta:user-defined meta:name="DC.source">artikel 2 van het Besluit politiegegevens buitengewoon opsporingsambtenaren]|[1.0:c:BWBR0041971&amp;artikel=2&amp;g=2021-10-01</meta:user-defined>
    <meta:user-defined meta:name="DC.source">artikel 1 van het Besluit politiegegevens buitengewoon opsporingsambtenaren]|[1.0:c:BWBR0041971&amp;artikel=1&amp;g=2021-10-01</meta:user-defined>
    <meta:user-defined meta:name="DCTERMS.alternative">Uitvoeringsbesluit aanwijzing bevoegd functionaris Wet Politiegegevens gemeente Helmond 2024</meta:user-defined>
    <dc:language>nl</dc:language>
    <meta:user-defined meta:name="OVERHEIDop.locatietype/OVERHEIDop.gebiedsmarkering">Gemeente</meta:user-defined>
    <meta:user-defined meta:name="DC.title">Uitvoeringsbesluit aanwijzing bevoegd functionaris Wet Politiegegevens gemeente Helmond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07</meta:user-defined>
    <meta:user-defined meta:name="OVERHEIDop.betreftRegeling">CVDR723212_1</meta:user-defined>
    <meta:user-defined meta:name="OVERHEIDop.GmbID/DC.identifier">gmb-2024-327107</meta:user-defined>
    <meta:user-defined meta:name="xs:date/OVERHEIDop.startdatum">2024-07-26</meta:user-defined>
    <meta:user-defined meta:name="OVERHEIDop.versieInformatie"/>
  </office:meta>
</office:document-meta>
</file>