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1, 6411LD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Zaaknummer: Z2024-00002476</text:p>
            <text:p text:style-name="common-al">Adres: Oranje Nassaustraat 11, 6411LD Heerlen</text:p>
            <text:p text:style-name="common-al">Activiteit: verzoek om maatwerk voor het aspect afvalwater</text:p>
            <text:p text:style-name="common-al">Datum ontvangst: 8 juli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www.heerlen.nl/bezwaarschrift-indienen.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last-al">• maakt u voor iemand anders bezwaar, stuur dan een machtig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1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76</meta:user-defined>
    <meta:user-defined meta:name="DCTERMS.abstract">Betreft: besluit op locatie Oranje Nassaustraat 11, 6411LD Heerlen</meta:user-defined>
    <dc:language>nl</dc:language>
    <meta:user-defined meta:name="OVERHEIDop.locatietype/OVERHEIDop.gebiedsmarkering">Vlak</meta:user-defined>
    <meta:user-defined meta:name="DC.title">Oranje Nassaustraat 11, 6411LD Heerlen. Besluit maatwerkvoorschriften op verzoek</meta:user-defined>
    <meta:user-defined meta:name="DCTERMS.W3CDTF/DCTERMS.available">2024-07-25</meta:user-defined>
    <meta:user-defined meta:name="DCTERMS.W3CDTF/OVERHEIDop.jaargang">2024</meta:user-defined>
    <meta:user-defined meta:name="OVERHEIDop.publicationIssue">327101</meta:user-defined>
    <meta:user-defined meta:name="OVERHEIDop.GmbID/DC.identifier">gmb-2024-327101</meta:user-defined>
    <meta:user-defined meta:name="OVERHEIDop.versieInformatie"/>
  </office:meta>
</office:document-meta>
</file>