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euvenumseweg 8850, 3852 A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is een aanvraag ontvangen voor het bouwen in verband met het plaatsen lichtmasten  op locatie Leuvenumseweg 88-50, 3852 AV Ermelo. De aanvraag is geregistreerd onder zaaknummer 02330000065083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710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0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0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5083</meta:user-defined>
    <meta:user-defined meta:name="DCTERMS.abstract">het bouwen in verband met het plaatsen lichtmasten</meta:user-defined>
    <dc:language>nl</dc:language>
    <meta:user-defined meta:name="OVERHEIDop.locatietype/OVERHEIDop.gebiedsmarkering">Punt</meta:user-defined>
    <meta:user-defined meta:name="DC.title">Ingekomen aanvraag omgevingsvergunning, Leuvenumseweg 8850, 3852 AV Ermelo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00</meta:user-defined>
    <meta:user-defined meta:name="OVERHEIDop.GmbID/DC.identifier">gmb-2024-327100</meta:user-defined>
    <meta:user-defined meta:name="OVERHEIDop.versieInformatie"/>
  </office:meta>
</office:document-meta>
</file>