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olfstraat 25 5409A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01-2024 heeft de gemeente een aanvraag ontvangen voor activiteiten waarvoor een vergunningplicht geldt.</text:p>
            <text:p text:style-name="last-al"> De aanvraag betreft locatie Wolfstraat 25 5409AP Odiliapeel, en is geregistreerd onder zaaknummer <text:span text:style-name="nadrukvet">4979-2024</text:span> met omschrijving "Dodenherdenking Odiliapeel op 04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1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792024</meta:user-defined>
    <meta:user-defined meta:name="DCTERMS.abstract">Dodenherdenking Odiliapeel op 04-05-2024</meta:user-defined>
    <dc:language>nl</dc:language>
    <meta:user-defined meta:name="OVERHEIDop.locatietype/OVERHEIDop.gebiedsmarkering">Punt</meta:user-defined>
    <meta:user-defined meta:name="DC.title">Ontvangen aanvraag evenementenvergunning, Wolfstraat 25 5409AP Odiliape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10</meta:user-defined>
    <meta:user-defined meta:name="OVERHEIDop.GmbID/DC.identifier">gmb-2024-32710</meta:user-defined>
    <meta:user-defined meta:name="OVERHEIDop.versieInformatie"/>
  </office:meta>
</office:document-meta>
</file>