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stine de Gouwerhof 6 2011GP Haarlem, 0392-2024-0103940, een dakopbouw op een bestaand plat dak, ontvangen op 2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0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40</meta:user-defined>
    <meta:user-defined meta:name="DCTERMS.abstract">een dakopbouw op een bestaand plat d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ustine de Gouwerhof 6 2011GP Haarlem, 0392-2024-0103940, een dakopbouw op een bestaand plat dak, ontvangen op 21-07-2024</meta:user-defined>
    <meta:user-defined meta:name="DCTERMS.W3CDTF/DCTERMS.available">2024-07-25</meta:user-defined>
    <meta:user-defined meta:name="DCTERMS.W3CDTF/OVERHEIDop.jaargang">2024</meta:user-defined>
    <meta:user-defined meta:name="OVERHEIDop.publicationIssue">327093</meta:user-defined>
    <meta:user-defined meta:name="OVERHEIDop.GmbID/DC.identifier">gmb-2024-327093</meta:user-defined>
    <meta:user-defined meta:name="OVERHEIDop.versieInformatie"/>
  </office:meta>
</office:document-meta>
</file>