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1994b5-75bb-4e63-8efc-8270093699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veramstelstraat 113 aanleg gehandicaptenparkeerplaats kenteken 40-JZ-D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0-JZ-D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40-JZ-DD en het aanbrengen van ondersteunende markeringen (RVV 1990), in te stellen: een gehandicaptenparkeerplaats ter hoogte van perceel Overamstelstraat 113 (parkeervaknummer 12227488484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79245283018868mm"><draw:image xlink:href="Pictures/Afbeelding1ic61994b5-75bb-4e63-8efc-8270093699d5.png" xlink:type="simple"/></draw:frame></text:p>
            </text:section></draw:text-box></draw:frame>
          </text:p>
            <text:p text:style-name="common-al">Amsterdam, 24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0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veramstelstraat 113 aanleg gehandicaptenparkeerplaats kenteken 40-JZ-DD - Overamstelstraat 1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amstelstraat 113 aanleg gehandicaptenparkeerplaats kenteken 40-JZ-DD</meta:user-defined>
    <meta:user-defined meta:name="OVERHEIDop.verkeersbordcode">E6</meta:user-defined>
    <dc:language>nl</dc:language>
    <meta:user-defined meta:name="OVERHEIDop.locatietype/OVERHEIDop.gebiedsmarkering">Adres</meta:user-defined>
    <meta:user-defined meta:name="DC.title">Amsterdam Oost, verkeersbesluit Overamstelstraat 113 aanleg gehandicaptenparkeerplaats kenteken 40-JZ-DD</meta:user-defined>
    <meta:user-defined meta:name="DCTERMS.W3CDTF/DCTERMS.available">2024-07-26</meta:user-defined>
    <meta:user-defined meta:name="DCTERMS.W3CDTF/OVERHEIDop.jaargang">2024</meta:user-defined>
    <meta:user-defined meta:name="OVERHEIDop.publicationIssue">327091</meta:user-defined>
    <meta:user-defined meta:name="OVERHEIDop.GmbID/DC.identifier">gmb-2024-327091</meta:user-defined>
    <meta:user-defined meta:name="OVERHEIDop.versieInformatie"/>
  </office:meta>
</office:document-meta>
</file>