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comunitypark 1A en 1B,  8431S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4-00002915 voor een Omgevingsvergunning op de locatie Ecomunitypark 1A en 1B,  8431SM Oosterwolde. De vergunning is verleend. Het besluit betreft:</text:p>
            <text:p text:style-name="common-al">nieuwbouw kantoo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sept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70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1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comunitypark 1A en 1B,  8431SM Oosterwol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89</meta:user-defined>
    <meta:user-defined meta:name="OVERHEIDop.GmbID/DC.identifier">gmb-2024-327089</meta:user-defined>
    <meta:user-defined meta:name="OVERHEIDop.versieInformatie"/>
  </office:meta>
</office:document-meta>
</file>