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appartementencomplex, Verzoeklocatie 2024071900332, Zuiderspoorstraat naast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Zuiderspoorstraat naast nr. 5</text:span> (0153Z2024072300060): het verbouwen van een appartementencomplex (ingediend d.d. 1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0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3000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rbouwen van een appartementencomplex, Verzoeklocatie 2024071900332, Zuiderspoorstraat naast nr. 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083</meta:user-defined>
    <meta:user-defined meta:name="OVERHEIDop.GmbID/DC.identifier">gmb-2024-327083</meta:user-defined>
    <meta:user-defined meta:name="OVERHEIDop.versieInformatie"/>
  </office:meta>
</office:document-meta>
</file>