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een erfafscheiding Duitslandstraat 9, 3402T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het verzoek gekregen om de omgevingsvergunning in te trekken voor locatie Duitslandstraat 9, 3402TJ IJsselstein. De intrekking is geregistreerd onder zaaknummer Z-2023-112082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3 juli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70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82</meta:user-defined>
    <dc:language>nl</dc:language>
    <meta:user-defined meta:name="OVERHEIDop.locatietype/OVERHEIDop.gebiedsmarkering">Punt</meta:user-defined>
    <meta:user-defined meta:name="DC.title">Kennisgeving intrekking het plaatsen van een erfafscheiding Duitslandstraat 9, 3402TJ IJsselstei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80</meta:user-defined>
    <meta:user-defined meta:name="OVERHEIDop.GmbID/DC.identifier">gmb-2024-327080</meta:user-defined>
    <meta:user-defined meta:name="OVERHEIDop.versieInformatie"/>
  </office:meta>
</office:document-meta>
</file>