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terrein De Zuidhoek    - het inblazen van glasvezelnet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nblazen van glasvezelnetwerkZaaknummer: 1136687Datum indiening: 23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70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74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Industrieterrein De Zuidhoek    - het inblazen van glasvezelnetwerkAanvraa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79</meta:user-defined>
    <meta:user-defined meta:name="OVERHEIDop.GmbID/DC.identifier">gmb-2024-327079</meta:user-defined>
    <meta:user-defined meta:name="OVERHEIDop.versieInformatie"/>
  </office:meta>
</office:document-meta>
</file>