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ndustrieterrein De Zuidhoek    - het inblazen van glasvezelnetwer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inblazen van glasvezelnetwerkZaaknummer: 1136687Datum indiening: 23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707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7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7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745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Industrieterrein De Zuidhoek    - het inblazen van glasvezelnetwerkAanvraa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76</meta:user-defined>
    <meta:user-defined meta:name="OVERHEIDop.GmbID/DC.identifier">gmb-2024-327076</meta:user-defined>
    <meta:user-defined meta:name="OVERHEIDop.versieInformatie"/>
  </office:meta>
</office:document-meta>
</file>