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kozijnen Venkeldonk 27, 3206 EK Spijkenisse, Verzoeklocatie 20240522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enkeldonk 27  </text:p>
            <text:p text:style-name="common-al">3206 E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5065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0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0653</meta:user-defined>
    <meta:user-defined meta:name="DCTERMS.abstract">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vangen van de kozijnen Venkeldonk 27, 3206 EK Spijkenisse, Verzoeklocatie 202405220039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62</meta:user-defined>
    <meta:user-defined meta:name="OVERHEIDop.GmbID/DC.identifier">gmb-2024-327062</meta:user-defined>
    <meta:user-defined meta:name="OVERHEIDop.versieInformatie"/>
  </office:meta>
</office:document-meta>
</file>