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park kadastraal L339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anuari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Molenpark, kadastraal L3394 in Vlijmen. De vergunning is verzonden op 15 januari 2024 en bij de gemeente bekend onder nummer 15237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7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3719 </meta:user-defined>
    <dc:language>nl</dc:language>
    <meta:user-defined meta:name="OVERHEIDop.locatietype/OVERHEIDop.gebiedsmarkering">Punt</meta:user-defined>
    <meta:user-defined meta:name="DC.title">Gemeente Heusden - Omgevingsvergunning verleend - Molenpark kadastraal L3394, Vlijmen, bouwen woning en aanleggen in- en uitri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706</meta:user-defined>
    <meta:user-defined meta:name="OVERHEIDop.GmbID/DC.identifier">gmb-2024-32706</meta:user-defined>
    <meta:user-defined meta:name="OVERHEIDop.versieInformatie"/>
  </office:meta>
</office:document-meta>
</file>