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oorstelling Magic Circus Groenoord  22 t/m 25 augustus 2024, Eschertoren t.h.v. nr. 2E, Eschertor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4130</text:p>
            <text:p text:style-name="common-al">
            <text:span text:style-name="nadrukvet">Ingekomen:</text:span> 23-07-2024</text:p>
            <text:p text:style-name="common-al">
            <text:span text:style-name="nadrukvet">Locatie:</text:span> Eschertor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4130" xlink:type="simple">publicatiesomgevingsvergunningen@leiden.nl</text:a> de volgende gegevens:</text:p>
            <text:p text:style-name="common-al">-het kenmerk van de aanvraag: Z/24/3714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0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4130</meta:user-defined>
    <meta:user-defined meta:name="DCTERMS.abstract">tijdelijk voorstelling Magic Circus Groenoord  22 t/m 25 augustus 2024, Eschertoren t.h.v. nr. 2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voorstelling Magic Circus Groenoord  22 t/m 25 augustus 2024, Eschertoren t.h.v. nr. 2E, Eschertoren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847_Samenvatting|exb-2024-29800</meta:user-defined>
    <meta:user-defined meta:name="OVERHEIDop.publicationIssue">327052</meta:user-defined>
    <meta:user-defined meta:name="OVERHEIDop.GmbID/DC.identifier">gmb-2024-327052</meta:user-defined>
    <meta:user-defined meta:name="OVERHEIDop.versieInformatie"/>
  </office:meta>
</office:document-meta>
</file>