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47, Tijsjesdijk 12, 3161C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3 juli 2024 een besluit genomen op de aanvraag met Z2024-00000047 voor het wijzigen van de voorgevel op locatie, Tijsjesdijk 12, 3161CX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0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Betreft: Het wijzigen van de voorgevel  [Z2024-00000047], Tijsjesdijk 12, 3161CX Rhoon</meta:user-defined>
    <dc:language>nl</dc:language>
    <meta:user-defined meta:name="OVERHEIDop.locatietype/OVERHEIDop.gebiedsmarkering">Vlak</meta:user-defined>
    <meta:user-defined meta:name="DC.title">Kennisgeving besluit omgevingsvergunning Z2024-00000047, Tijsjesdijk 12, 3161CX Rhoo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51</meta:user-defined>
    <meta:user-defined meta:name="OVERHEIDop.GmbID/DC.identifier">gmb-2024-327051</meta:user-defined>
    <meta:user-defined meta:name="OVERHEIDop.versieInformatie"/>
  </office:meta>
</office:document-meta>
</file>