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brengen van een logo op de tribune, Haarloseweg 13, 7271 BV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4 een besluit genomen op de aanvraag met zaaknummer Z2024-00000729 voor het aanbrengen van een logo op de tribune op locatie Haarloseweg 13, 7271 BV in Borculo. De vergunning is Vrijgestel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704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4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4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29</meta:user-defined>
    <meta:user-defined meta:name="DCTERMS.abstract">Betreft:  Besluit op locatie Haarloseweg 13, 7271 BV Borcu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brengen van een logo op de tribune, Haarloseweg 13, 7271 BV Borculo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040</meta:user-defined>
    <meta:user-defined meta:name="OVERHEIDop.GmbID/DC.identifier">gmb-2024-327040</meta:user-defined>
    <meta:user-defined meta:name="OVERHEIDop.versieInformatie"/>
  </office:meta>
</office:document-meta>
</file>