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Volvo met kenteken BK12 VHW aan Antonie Heinsius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Volvo V50 </text:p>
            <text:p text:style-name="common-al">Kleur: Zwart</text:p>
            <text:p text:style-name="common-al">Kenteken: BK12 VHW</text:p>
            <text:p text:style-name="common-al">Locatie: Antonie Heinsiusstraat</text:p>
            <text:p text:style-name="common-al">Op woensdag 3 januari 2024 heeft een toezichthouder van de gemeente Vlaardingen een voertuig aan de Antonie Heinsiusstraat zien staan. Het voertuig betreft een zwarte Volvo V50 met kenteken </text:p>
            <text:p text:style-name="common-al">BK12V HW. Het voertuig is in een verwaarloosde toestand aangetroffen. Het voertuig heeft geen APK keuring, een kapotte tankdop, er is veel onkruid rondom het voertuig, het voertuig heeft zachte banden en is vies. Het voertuig wordt daarom aangemerkt als een defect voertuig in de zin van artikel 5.4 APV. </text:p>
            <text:p text:style-name="common-al">De toezichthouder heeft woensdag 3 januari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onderdag 4 januari 2024, vrijdag 5 januari, zaterdag 6 januari, zondag 7 januari en maandag 8 januari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text:span text:style-name="nadrukvet"><text:span text:style-name="nadrukondlijn">maandag 29 januari 2024 voor 10:00 uur</text:span></text:span> moet verwijderen van de Antonie Heinsiusstraat. Indien de eigenaar niet aan deze last voldoet zullen toezichthouders van de gemeente Vlaardingen het voertuig (laten) verwijderen. De kosten voor het verwijderen worden in rekening gebracht bij de eigenaar van het voertuig.</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0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Volvo met kenteken BK12 VHW aan Antonie Heinsiusstraat te Vlaardingen</meta:user-defined>
    <meta:user-defined meta:name="DCTERMS.W3CDTF/DCTERMS.available">2024-01-22</meta:user-defined>
    <meta:user-defined meta:name="DCTERMS.W3CDTF/OVERHEIDop.jaargang">2024</meta:user-defined>
    <meta:user-defined meta:name="OVERHEIDop.publicationIssue">32704</meta:user-defined>
    <meta:user-defined meta:name="OVERHEIDop.GmbID/DC.identifier">gmb-2024-32704</meta:user-defined>
    <meta:user-defined meta:name="OVERHEIDop.versieInformatie"/>
  </office:meta>
</office:document-meta>
</file>