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Mierikshof Haarlem, 0392-2024-0101323, Het kappen van een boom ivm realiseren nieuwbouw , ontvangen op 1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0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392-2024-0101323</meta:user-defined>
    <meta:user-defined meta:name="DCTERMS.abstract">Het kappen van een boom ivm realiseren nieuwbouw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Mierikshof Haarlem, 0392-2024-0101323, Het kappen van een boom ivm realiseren nieuwbouw , ontvangen op 18-07-2024</meta:user-defined>
    <meta:user-defined meta:name="DCTERMS.W3CDTF/DCTERMS.available">2024-07-25</meta:user-defined>
    <meta:user-defined meta:name="DCTERMS.W3CDTF/OVERHEIDop.jaargang">2024</meta:user-defined>
    <meta:user-defined meta:name="OVERHEIDop.publicationIssue">327033</meta:user-defined>
    <meta:user-defined meta:name="OVERHEIDop.GmbID/DC.identifier">gmb-2024-327033</meta:user-defined>
    <meta:user-defined meta:name="OVERHEIDop.versieInformatie"/>
  </office:meta>
</office:document-meta>
</file>