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5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gemeente een aanvraag omgevingsvergunning (regulier) ontvangen voor het perceel Diefdijk 15, 4121 KN Everdingen. De aanvraag is geregistreerd onder zaaknummer OVR-2024-004116. De aanvraag betreft het tijdelijk plaatsen van een woonunit in verband met verbouwing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Diefdijk 15, 4121 KN Everdin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03</meta:user-defined>
    <meta:user-defined meta:name="OVERHEIDop.GmbID/DC.identifier">gmb-2024-32703</meta:user-defined>
    <meta:user-defined meta:name="OVERHEIDop.versieInformatie"/>
  </office:meta>
</office:document-meta>
</file>