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abriciusstraat 14 2032SJ Haarlem, 0392-2024-0103925, Het na-isoleren van de buitengevel, ontvangen op 20-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02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2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2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3925</meta:user-defined>
    <meta:user-defined meta:name="DCTERMS.abstract">Het na-isoleren van de buitengevel</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Fabriciusstraat 14 2032SJ Haarlem, 0392-2024-0103925, Het na-isoleren van de buitengevel, ontvangen op 20-07-2024</meta:user-defined>
    <meta:user-defined meta:name="DCTERMS.W3CDTF/DCTERMS.available">2024-07-25</meta:user-defined>
    <meta:user-defined meta:name="DCTERMS.W3CDTF/OVERHEIDop.jaargang">2024</meta:user-defined>
    <meta:user-defined meta:name="OVERHEIDop.publicationIssue">327027</meta:user-defined>
    <meta:user-defined meta:name="OVERHEIDop.GmbID/DC.identifier">gmb-2024-327027</meta:user-defined>
    <meta:user-defined meta:name="OVERHEIDop.versieInformatie"/>
  </office:meta>
</office:document-meta>
</file>