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Boschoord 5, 3941MZ Doorn, Inrichten vergunningsvrij bijbehorend bouwwerk naar Bed&amp;Breakfast (RX2024-00001594, 23 juli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Boschoord 5, 3941MZ Doorn, Inrichten vergunningsvrij bijbehorend bouwwerk naar Bed&amp;Breakfast (RX2024-00001594, 23 juli 2024)</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27024</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7024</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7024</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RX2024-00001594</meta:user-defined>
    <meta:user-defined meta:name="DCTERMS.abstract">Boschoord 5, 3941MZ Doorn, Inrichten vergunningsvrij bijbehorend bouwwerk naar Bed&amp;Breakfast (RX2024-00001594, 23 juli 2024)</meta:user-defined>
    <dc:language>nl</dc:language>
    <meta:user-defined meta:name="OVERHEIDop.locatietype/OVERHEIDop.gebiedsmarkering">Vlak</meta:user-defined>
    <meta:user-defined meta:name="DC.title">Gemeente Utrechtse Heuvelrug, verleende omgevingsvergunning - Boschoord 5, 3941MZ Doorn, Inrichten vergunningsvrij bijbehorend bouwwerk naar Bed&amp;Breakfast (RX2024-00001594, 23 juli 2024)</meta:user-defined>
    <meta:user-defined meta:name="DCTERMS.W3CDTF/DCTERMS.available">2024-07-25</meta:user-defined>
    <meta:user-defined meta:name="DCTERMS.W3CDTF/OVERHEIDop.jaargang">2024</meta:user-defined>
    <meta:user-defined meta:name="OVERHEIDop.publicationIssue">327024</meta:user-defined>
    <meta:user-defined meta:name="OVERHEIDop.GmbID/DC.identifier">gmb-2024-327024</meta:user-defined>
    <meta:user-defined meta:name="OVERHEIDop.versieInformatie"/>
  </office:meta>
</office:document-meta>
</file>