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rendag 2024 (kenmerk 1123927) Sophiastraat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burendag op 28 september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2 jul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702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2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2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burendag 2024 (kenmerk 1123927) Sophiastraat Voorbur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22</meta:user-defined>
    <meta:user-defined meta:name="OVERHEIDop.GmbID/DC.identifier">gmb-2024-327022</meta:user-defined>
    <meta:user-defined meta:name="OVERHEIDop.versieInformatie"/>
  </office:meta>
</office:document-meta>
</file>