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480, Kern Oud-Geleen, 6166 C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 evenementenvergunning ontvangen.</text:p>
            <text:p text:style-name="common-al"/>
            <text:p text:style-name="common-al">Omschrijving activiteit(en):  Braderie Oud-Geleen</text:p>
            <text:p text:style-name="common-al">Locatie:     Kern Oud-Geleen </text:p>
            <text:p text:style-name="common-al">Ontvangstdatum:              13-07-2024</text:p>
            <text:p text:style-name="common-al">Dossiernummer:    OV24.0473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<text:span text:style-name="nadrukcur"/>kan binnen een termijn van 3 weken door belanghebbenden een zienswijze over de aanvraag naar voren worden gebracht. Het indienen van een zienswijze per post moet gebeuren door toezending aan de 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0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Aanvraag evenementenvergunning, dossiernummer OV24.0480, Kern Oud-Geleen, 6166 CM Gel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20</meta:user-defined>
    <meta:user-defined meta:name="OVERHEIDop.GmbID/DC.identifier">gmb-2024-327020</meta:user-defined>
    <meta:user-defined meta:name="OVERHEIDop.versieInformatie"/>
  </office:meta>
</office:document-meta>
</file>