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bouwwoning op de locatie Brederodestraat 112 te Zandvoort, ingekomen 18 juli 2024, zaaknummer ODIJ-Z-24-1459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nieuwbouwwoning op de locatie Brederodestraat 11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701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1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1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ieuwbouwwoning op de locatie Brederodestraat 112 te Zandvoort, ingekomen 18 juli 2024, zaaknummer ODIJ-Z-24-145981</meta:user-defined>
    <meta:user-defined meta:name="DCTERMS.W3CDTF/DCTERMS.available">2024-07-25</meta:user-defined>
    <meta:user-defined meta:name="DCTERMS.W3CDTF/OVERHEIDop.jaargang">2024</meta:user-defined>
    <meta:user-defined meta:name="OVERHEIDop.publicationIssue">327019</meta:user-defined>
    <meta:user-defined meta:name="OVERHEIDop.GmbID/DC.identifier">gmb-2024-327019</meta:user-defined>
    <meta:user-defined meta:name="OVERHEIDop.versieInformatie"/>
  </office:meta>
</office:document-meta>
</file>