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rinrichten accommodatie Polsstokvereniging Jaarsveld, tegenover Lekdijk Oost 5 in Lopik, Z.0187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ekdijk Oost 5 (tegenover) in Lopik, Z.018776</text:p>
            <text:p text:style-name="common-al">
            
          </text:p>
            <text:p text:style-name="common-al">Burgemeester en wethouders van gemeente Lopik maken bekend dat de beslistermijn van deze aanvraag voor het herinrichten van de accommodatie van Polsstokvereniging Jaarsveld wordt verlengd in verband met het niet tijdig gereed zijn van de toets. Verzenddatum: 23 juli 2024. Door dit besluit wordt de nieuwe uiterste beslisdatum 10 september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701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76</meta:user-defined>
    <dc:language>nl</dc:language>
    <meta:user-defined meta:name="OVERHEIDop.locatietype/OVERHEIDop.gebiedsmarkering">Vlak</meta:user-defined>
    <meta:user-defined meta:name="DC.title">Verlenging beslistermijn aanvraag omgevingsvergunning, herinrichten accommodatie Polsstokvereniging Jaarsveld, tegenover Lekdijk Oost 5 in Lopik, Z.018776</meta:user-defined>
    <meta:user-defined meta:name="DCTERMS.W3CDTF/DCTERMS.available">2024-07-25</meta:user-defined>
    <meta:user-defined meta:name="DCTERMS.W3CDTF/OVERHEIDop.jaargang">2024</meta:user-defined>
    <meta:user-defined meta:name="OVERHEIDop.publicationIssue">327018</meta:user-defined>
    <meta:user-defined meta:name="OVERHEIDop.GmbID/DC.identifier">gmb-2024-327018</meta:user-defined>
    <meta:user-defined meta:name="OVERHEIDop.versieInformatie"/>
  </office:meta>
</office:document-meta>
</file>