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Helmond c.a. 2024-2027”</text:p>
      <text:section text:name="regeling_id1-3-2" text:style-name="regeling">
        <text:section text:name="aanhef_id1-3-2-1" text:style-name="aanhef">
          <text:section text:name="preambule_id1-3-2-1-1" text:style-name="preambule">
            <text:p text:style-name="al">Het college van burgemeester en wethouders van de gemeente Helmond c.a., </text:p>
            <text:p text:style-name="al"/>
            <text:p text:style-name="al">neemt in overweging, </text:p>
            <text:p text:style-name="al"/>
            <text:p text:style-name="al">dat ter bevordering van een vlotte, klantgerichte uitvoering van de Huisvestingsverordening gemeente Helmond c.a. 2024-2027,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Oirschot, Son en Breugel, Veldhoven en Waalre), </text:p>
            <text:p text:style-name="al"/>
            <text:p text:style-name="al">gelet op de het bepaalde in de Gemeentewet, afdeling 10.1 van de Algemene wet bestuursrecht, de Huisvestingswet 2014 en de Huisvestingsverordening gemeente Helmond c.a. 2024-2027,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Helmond c.a.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4-2027 van de gemeenten Best, Eindhoven, Geldrop-Mierlo, Helmond, Nuenen,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
              <text:span text:style-name="nadrukcur">“het college van burgemeester en wethouders van Helmond c.a.,</text:span>
            </text:p>
                <text:p text:style-name="al">
              <text:span text:style-name="nadrukcur">namens dezen, </text:span>
            </text:p>
                <text:p text:style-name="al">
              <text:span text:style-name="nadrukcur">functionaris,</text:span>
            </text:p>
                <text:p text:style-name="al">
              <text:span text:style-name="nadrukcur">handtekening,</text:span>
            </text:p>
                <text:p text:style-name="al">
              <text:span text:style-name="nadrukcur">naam.” </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Helmond c.a. 2024-2027. </text:p>
              </text:list-item>
              <text:list-item text:style-override="id1-3-2-2-9-3">
                <text:number>2.</text:number>
                <text:p text:style-name="al">Deze regeling en de daarbij behorende Mandaatlijst “Uitvoering Huisvestingsverordening gemeente Helmond c.a. 2024-2027”, treden in werking op de dag volgende op die waarop deze is bekendgemaakt. </text:p>
              </text:list-item>
              <text:list-item text:style-override="id1-3-2-2-9-4">
                <text:number>3.</text:number>
                <text:p text:style-name="al">Op het in het tweede lid bedoelde moment komen de “Mandaatregeling Uitvoering Urgentieverordening gemeente Helmond c.a. 2020-2023” en de daarbij behorende Mandaatlijst “Uitvoering Urgentieverordening gemeente Helmond c.a. 2020-2023” te vervallen met dien verstande dat alle aanvragen die op dat moment nog in procedure zijn, op basis van de “Mandaatregeling Uitvoering Urgentieverordening gemeente Helmond c.a. 2020-2023” en de daarbij behorende Mandaatlijst “Uitvoering Urgentieverordening gemeente Helmond c.a. 2020-2023”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c.a. op 31 oktober 2023,</text:span></text:p>
          </text:section>
          <text:section text:name="ondertekening_id1-3-2-3-2">
            <text:p><text:span text:style-name="functie"/></text:p>
            <text:p><text:span text:style-name="functie">E. Blanksma- van den Heuvel </text:span></text:p>
            <text:p><text:span text:style-name="functie">burgemeester </text:span></text:p>
          </text:section>
          <text:section text:name="ondertekening_id1-3-2-3-3">
            <text:p><text:span text:style-name="functie"/></text:p>
            <text:p><text:span text:style-name="functie">E. de Ruiter </text:span></text:p>
            <text:p><text:span text:style-name="functie">Secretaris</text:span></text:p>
          </text:section>
        </text:section>
        <text:section text:name="bijlage_id1-3-2-4" text:style-name="bijlage">
          <text:p text:style-name="bijlage_top"/>
          <text:p text:style-name="hoofdstuk_kop"><text:span text:style-name="label">Mandaatlijst</text:span> <text:span text:style-name="nr"/>  “Uitvoering Huisvestingsverordening gemeente Helmond c.a. 2024-2027”</text:p>
          <text:p text:style-name="al"/>
          <text:p text:style-name="al">Behoort bij het besluit van burgemeester en wethouders van de gemeente Helmond c.a. van 31 oktober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e teammanager (Ma)</text:p>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Helmond c.a. 2024-2027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Helmond c.a. 2024-2027</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Helmond c.a. 2024-2027</text:p>
                </table:table-cell>
                <table:table-cell table:style-name="cell_frame_all" table:number-rows-spanned="1" table:number-columns-spanned="1">
                  <text:p text:style-name="table_al">De directeur-bestuurder van een in het SGE werkzame woningcorpo-ratie / de voorzitter van de Urgentiecom- 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Helmond c.a. 2024-2027 alsmede de intrekking of wijziging daarvan, en;</text:p>
                  <text:p text:style-name="table_al">- besluiten op aanvragen om huisvestingsvergunningen als bedoeld in artikel 9 Huisvestingsverordening gemeente Helmond c.a. 2024-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Helmond c.a. 2024-2027 of medische urgentiecategorie als bedoeld in artikel 5 lid 3 onder a van de Huisvestingsverordening gemeente Helmond c.a. 2024-2027,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Helmond c.a. 2024-2027 of de sociale urgentiecategorie als bedoeld in artikel 5 lid 5 van de Huisvestingsverordening gemeente Helmond c.a. 2024-2027,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e teammanager (Ma) </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Helmond c.a. 2024-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e teammanager (Ma)</text:p>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Helmond c.a. 2024-2027</text:p>
                </table:table-cell>
                <table:table-cell table:style-name="cell_frame_all" table:number-rows-spanned="1" table:number-columns-spanned="1">
                  <text:p text:style-name="table_al">Artikel 6 lid 7 Huisvestingsverordening gemeente Helmond c.a. 2024-2027</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c.a. 2024-2027 of medische urgentiecategorie als bedoeld in artikel 5 lid 3 onder a van de Huisvestingsverordening gemeente Helmond c.a. 2024-2027</text:p>
                </table:table-cell>
                <table:table-cell table:style-name="cell_frame_all" table:number-rows-spanned="1" table:number-columns-spanned="1">
                  <text:p text:style-name="table_al">Artikel 6 lid 7 Huisvestingsverordening gemeente Helmond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c.a. 2024-2027 of de sociale urgentiecategorie als bedoeld in artikel 5 lid 5 van de Huisvestingsverordening gemeente Helmond c.a. 2024-2027</text:p>
                </table:table-cell>
                <table:table-cell table:style-name="cell_frame_all" table:number-rows-spanned="1" table:number-columns-spanned="1">
                  <text:p text:style-name="table_al">Artikel 6 lid 7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 c.a. 2024-2027</text:p>
                </table:table-cell>
                <table:table-cell table:style-name="cell_frame_all" table:number-rows-spanned="1" table:number-columns-spanned="1">
                  <text:p text:style-name="table_al">Artikel 6 lid 7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Helmond c.a. 2024-2027</text:p>
                </table:table-cell>
                <table:table-cell table:style-name="cell_frame_all" table:number-rows-spanned="1" table:number-columns-spanned="1">
                  <text:p text:style-name="table_al">Artikel 6 lid 10 Huisvestingsverordening gemeente Helmond c.a. 2024-2027 j° artikel 4:6 Awb</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c.a. 2024-2027 of medische urgentiecategorie als bedoeld in artikel 5 lid 3 onder a van de Huisvestingsverordening gemeente Helmond c.a. 2024-2027</text:p>
                </table:table-cell>
                <table:table-cell table:style-name="cell_frame_all" table:number-rows-spanned="1" table:number-columns-spanned="1">
                  <text:p text:style-name="table_al">Artikel 6 lid 10 Huisvestingsverordening gemeente Helmond c.a. 2024-2027 j° 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c.a. 2024-2027 of de sociale urgentiecategorie als bedoeld in artikel 5 lid 5 van de Huisvestingsverordening gemeente Helmond c.a. 2024-2027</text:p>
                </table:table-cell>
                <table:table-cell table:style-name="cell_frame_all" table:number-rows-spanned="1" table:number-columns-spanned="1">
                  <text:p text:style-name="table_al">Artikel 6 lid 10 Huisvestingsverordening gemeente Helmond c.a. 2024-2027 j° artikel 4:6 Awb</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 c.a. 2024-2027</text:p>
                </table:table-cell>
                <table:table-cell table:style-name="cell_frame_all" table:number-rows-spanned="1" table:number-columns-spanned="1">
                  <text:p text:style-name="table_al">Artikel 6 lid 10 Huisvestingsverordening gemeente Helmond c.a. 2024-2027 j° artikel 4:6 Awb</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Helmond c.a. 2024-2027</text:p>
                </table:table-cell>
                <table:table-cell table:style-name="cell_frame_all" table:number-rows-spanned="1" table:number-columns-spanned="1">
                  <text:p text:style-name="table_al">Artikel 7 lid 1 Huisvestingsverordening gemeente Helmond c.a. 2024-2027</text:p>
                </table:table-cell>
                <table:table-cell table:style-name="cell_frame_all" table:number-rows-spanned="1" table:number-columns-spanned="1">
                  <text:p text:style-name="table_al">De directeur-bestuurder van een in het SGE werkzame woningcorpo-ratie</text:p>
                  <text:p text:style-name="table_al">(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 c.a. 2024-2027 of medische urgentiecategorie als bedoeld in artikel 5 lid 3 onder a van de Huisvestingsverordening gemeente Helmond c.a. 2024-2027</text:p>
                </table:table-cell>
                <table:table-cell table:style-name="cell_frame_all" table:number-rows-spanned="1" table:number-columns-spanned="1">
                  <text:p text:style-name="table_al">Artikel 7 lid 1 Huisvestingsverordening gemeente Helmond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c.a. 2024-2027 of de sociale urgentiecategorie als bedoeld in artikel 5 lid 5 van de Huisvestingsverordening gemeente Helmond c.a. 2024-2027</text:p>
                </table:table-cell>
                <table:table-cell table:style-name="cell_frame_all" table:number-rows-spanned="1" table:number-columns-spanned="1">
                  <text:p text:style-name="table_al">Artikel 7 lid 1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 c.a. 2024-2027</text:p>
                </table:table-cell>
                <table:table-cell table:style-name="cell_frame_all" table:number-rows-spanned="1" table:number-columns-spanned="1">
                  <text:p text:style-name="table_al">Artikel 7 lid 1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Helmond c.a. 2024-2027</text:p>
                </table:table-cell>
                <table:table-cell table:style-name="cell_frame_all" table:number-rows-spanned="1" table:number-columns-spanned="1">
                  <text:p text:style-name="table_al">Artikel 7 lid 6 Huisvestingsverordening gemeente Helmond c.a. 2024-2027</text:p>
                </table:table-cell>
                <table:table-cell table:style-name="cell_frame_all" table:number-rows-spanned="1" table:number-columns-spanned="1">
                  <text:p text:style-name="table_al">De directeur-bestuurder van een in het SGE werkzame woningcorpo-ratie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c.a. 2024-2027 of medische urgentiecategorie als bedoeld in artikel 5 lid 3 onder a van de Huisvestingsverordening gemeente Helmond c.a. 2024-2027</text:p>
                </table:table-cell>
                <table:table-cell table:style-name="cell_frame_all" table:number-rows-spanned="1" table:number-columns-spanned="1">
                  <text:p text:style-name="table_al">Artikel 7 lid 6 Huisvestingsverordening gemeente Helmond c.a. 2024-2027</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c.a. 2024-2027 of de sociale urgentiecategorie als bedoeld in artikel 5 lid 5 van de Huisvestingsverordening gemeente Helmond c.a. 2024-2027</text:p>
                </table:table-cell>
                <table:table-cell table:style-name="cell_frame_all" table:number-rows-spanned="1" table:number-columns-spanned="1">
                  <text:p text:style-name="table_al">Artikel 7 lid 6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 c.a. 2024-2027</text:p>
                </table:table-cell>
                <table:table-cell table:style-name="cell_frame_all" table:number-rows-spanned="1" table:number-columns-spanned="1">
                  <text:p text:style-name="table_al">Artikel 7 lid 6 Huisvestingsverordening gemeente Helmond c.a. 2024-2027</text:p>
                </table:table-cell>
                <table:table-cell table:style-name="cell_frame_all" table:number-rows-spanned="1" table:number-columns-spanned="1">
                  <text:p text:style-name="table_al">gemeentelijke teammanager (M),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Helmond c.a. 2024-2027</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Helmond c.a. 2024-2027</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9">
            <text:list-item text:style-override="id1-3-2-4-9-1">
              <text:number>1.</text:number>
              <text:p text:style-name="al">de vereniging met volledige rechtsbevoegdheid “Woningbouwvereniging Helpt Elkander”</text:p>
            </text:list-item>
            <text:list-item text:style-override="id1-3-2-4-9-2">
              <text:number>2.</text:number>
              <text:p text:style-name="al">de vereniging met volledige rechtsbevoegdheid “Woningbouwvereniging “Volksbelang””</text:p>
            </text:list-item>
            <text:list-item text:style-override="id1-3-2-4-9-3">
              <text:number>3.</text:number>
              <text:p text:style-name="al">de stichting “Stichting Woonbedrijf SWS.Hhvl”</text:p>
            </text:list-item>
            <text:list-item text:style-override="id1-3-2-4-9-4">
              <text:number>4.</text:number>
              <text:p text:style-name="al">de vereniging met volledige rechtsbevoegdheid “Woningbouwvereniging “Bergopwaarts””</text:p>
            </text:list-item>
            <text:list-item text:style-override="id1-3-2-4-9-5">
              <text:number>5.</text:number>
              <text:p text:style-name="al">de stichting “Woningstichting ‘Thuis”</text:p>
            </text:list-item>
            <text:list-item text:style-override="id1-3-2-4-9-6">
              <text:number>6.</text:number>
              <text:p text:style-name="al">de stichting “Stichting “Woonpartners””</text:p>
            </text:list-item>
            <text:list-item text:style-override="id1-3-2-4-9-7">
              <text:number>7.</text:number>
              <text:p text:style-name="al">de vereniging met volledige rechtsbevoegdheid “Woningstichting Compaen”</text:p>
            </text:list-item>
            <text:list-item text:style-override="id1-3-2-4-9-8">
              <text:number>8.</text:number>
              <text:p text:style-name="al">de stichting “Stichting Trudo”</text:p>
            </text:list-item>
            <text:list-item text:style-override="id1-3-2-4-9-9">
              <text:number>9.</text:number>
              <text:p text:style-name="al">de stichting “Stichting WoCom”</text:p>
            </text:list-item>
            <text:list-item text:style-override="id1-3-2-4-9-10">
              <text:number>10.</text:number>
              <text:p text:style-name="al">de stichting “Stichting Wooninc.”</text:p>
            </text:list-item>
            <text:list-item text:style-override="id1-3-2-4-9-11">
              <text:number>11.</text:number>
              <text:p text:style-name="al">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0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Huisvestingswet 2014]|[1.0:c:BWBR0035303&amp;g=2024-07-01</meta:user-defined>
    <meta:user-defined meta:name="DC.source">Huisvestingsverordening gemeente Helmond c.a. 2024-2027]|[https://lokaleregelgeving.overheid.nl/CVDR714865/1</meta:user-defined>
    <meta:user-defined meta:name="DCTERMS.alternative">Mandaatregeling Uitvoering Huisvestingsverordening gemeente Helmond c.a. 2024-2027</meta:user-defined>
    <dc:language>nl</dc:language>
    <meta:user-defined meta:name="OVERHEIDop.locatietype/OVERHEIDop.gebiedsmarkering">Gemeente</meta:user-defined>
    <meta:user-defined meta:name="DC.title">Mandaatregeling “uitvoering Huisvestingsverordening gemeente Helmond c.a. 2024-2027”</meta:user-defined>
    <meta:user-defined meta:name="DCTERMS.W3CDTF/DCTERMS.available">2024-07-25</meta:user-defined>
    <meta:user-defined meta:name="DCTERMS.W3CDTF/OVERHEIDop.jaargang">2024</meta:user-defined>
    <meta:user-defined meta:name="OVERHEIDop.publicationIssue">327015</meta:user-defined>
    <meta:user-defined meta:name="OVERHEIDop.betreftRegeling">CVDR723209_1</meta:user-defined>
    <meta:user-defined meta:name="OVERHEIDop.GmbID/DC.identifier">gmb-2024-327015</meta:user-defined>
    <meta:user-defined meta:name="xs:date/OVERHEIDop.startdatum">2024-07-26</meta:user-defined>
    <meta:user-defined meta:name="OVERHEIDop.versieInformatie"/>
  </office:meta>
</office:document-meta>
</file>