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ernard van Kreelpoort 10, 3901 A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ernard van Kreelpoort 10, 3901 AK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958</text:p>
            <text:p text:style-name="common-al">Voor     : realiseren van drie appartementen </text:p>
            <text:p text:style-name="common-al">Locatie : Bernard van Kreelpoort 10, 3901 AK Veenendaal</text:p>
            <text:p text:style-name="common-al">
            
          </text:p>
            <text:p text:style-name="common-al">De beslistermijn wordt verlengd in verband met openstaande adviesverzoeken. Door dit besluit is de nieuwe uiterste</text:p>
            <text:p text:style-name="common-al">beslisdatum [uiterste nieuwe beslisdatum]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70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58</meta:user-defined>
    <dc:language>nl</dc:language>
    <meta:user-defined meta:name="OVERHEIDop.locatietype/OVERHEIDop.gebiedsmarkering">Punt</meta:user-defined>
    <meta:user-defined meta:name="DC.title">Publicatie verlengen beslistermijn Bernard van Kreelpoort 10, 3901 AK Veenendaal te Veenendaa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06</meta:user-defined>
    <meta:user-defined meta:name="OVERHEIDop.GmbID/DC.identifier">gmb-2024-327006</meta:user-defined>
    <meta:user-defined meta:name="OVERHEIDop.versieInformatie"/>
  </office:meta>
</office:document-meta>
</file>