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7-2024 hebben wij een reguliere omgevingsvergunning verleend (technische bouwactiviteit) voor het verbouwen van een schuur op het adres 1e Broekweg 6a 7478RZ Diepenheim. Deze vergunning staat ingeschreven onder zaaknummer 0000716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700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6356</meta:user-defined>
    <meta:user-defined meta:name="DCTERMS.abstract">het ver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3-07-2024 hebben wij een reguliere omgevingsvergunning verleend (technische bouwactiviteit) voor het verbouwen van een schuur op het adres 1e Broekweg 6a 7478RZ Diepenheim. Deze vergunning staat ingeschreven onder zaaknummer 0000716356.</meta:user-defined>
    <meta:user-defined meta:name="DCTERMS.W3CDTF/DCTERMS.available">2024-07-25</meta:user-defined>
    <meta:user-defined meta:name="DCTERMS.W3CDTF/OVERHEIDop.jaargang">2024</meta:user-defined>
    <meta:user-defined meta:name="OVERHEIDop.publicationIssue">327004</meta:user-defined>
    <meta:user-defined meta:name="OVERHEIDop.GmbID/DC.identifier">gmb-2024-327004</meta:user-defined>
    <meta:user-defined meta:name="OVERHEIDop.versieInformatie"/>
  </office:meta>
</office:document-meta>
</file>