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kendmaking vestiging opstalrech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cht-Susteren maakt bekend dat de gemeente Echt-Susteren voornemens is tot het vestigen van een zakelijk recht van opstal voor het in eigendom hebben van zonnepanelen met de daarbij behorende werken en infrastructuur op het perceel kadastraal bekend gemeente Echt, sectie AA 452 ged. groot  5.3 ha gelegen aan de Dominicusweg in Maria Hoop. Het totale zonnepark bedraag totaal ca.8.6 ha</text:p>
            <text:p text:style-name="common-al">De beoogde looptijd van het opstalrecht is 26 jaar na inbedrijfsstelling (inbedrijfsstelling is beoogd medio 2025).</text:p>
            <text:p text:style-name="common-al">De gemeente beschouwt Zonnepark Dominicusweg B.V. (Kvk nr. 87226472), verder te noemen ZP Dominicusweg als enige serieuze gegadigde om voornoemd opstalrecht te verkrijgen. </text:p>
            <text:p text:style-name="common-al">De gemeente motiveert dit als volgt:</text:p>
            <text:list text:style-name="id1-3-2-1-1-5">
              <text:list-item text:style-override="id1-3-2-1-1-5-1">
                <text:number>a)</text:number>
                <text:p text:style-name="al">Op uitnodiging van de gemeente heeft een aantal beoogde zonnepark exploitanten bij de gemeente een projectvoorstel ingediend ter realisatie van een zonnepark dat past binnen het door de gemeente vastgesteld Beleidskader Zonneparken en windparken gemeente Echt-Susteren (vastgesteld op 26 september 2019). Via een objectieve selectie procedure heeft de gemeente Echt-Susteren het projectvoorstel van ZP Dominicus (rechtsopvolger van Solar Provider group bv) geselecteerd als één van de vijf zonneparken die als pilot in de gemeente gerealiseerd mogen worden. </text:p>
              </text:list-item>
              <text:list-item text:style-override="id1-3-2-1-1-5-2">
                <text:number>b)</text:number>
                <text:p text:style-name="al">ZP Dominicusweg ontwikkelt het project overeenkomstig hun projectvoorstel dat bevat o.a. een Landschapsinrichtingsplan, Plan voor multifunctioneel ruimtegebruik, Profijtplan met omvang en verdeling van middelen naar de omgeving, Communicatieplan, een Participatieplan en een procesplan;</text:p>
              </text:list-item>
              <text:list-item text:style-override="id1-3-2-1-1-5-3">
                <text:number>c)</text:number>
                <text:p text:style-name="al">het zonnepark strekt zich ook uit op gronden die niet eigendom zijn van de gemeente. De gemeente wenst dat het zonnepark Dominicusweg integraal door één exploitant wordt gerealiseerd. Gezien het door de gemeente geselecteerde projectvoorstel is het opknippen van de exploitatie van het zonepark technisch en economisch niet mogelijk. </text:p>
              </text:list-item>
              <text:list-item text:style-override="id1-3-2-1-1-5-4">
                <text:number>d)</text:number>
                <text:p text:style-name="al">ZP Dominicusweg is de enige partij die dit project onder dezelfde voorwaarden kan realiseren met o.a. zekerheden voor netaansluiting, lokale participatie en SDE. </text:p>
              </text:list-item>
              <text:list-item text:style-override="id1-3-2-1-1-5-5">
                <text:number>e)</text:number>
                <text:p text:style-name="al"> ZP Dominicusweg en de gemeente hebben de afgelopen jaren veel tijd en geld geïnvesteerd in onderzoeken, ontwerpen en communicatie met de omgeving, waardoor het volstrekt onredelijk zou zijn om de mogelijkheid om een zonnepark te exploiteren, aan een andere partij te gunnen.</text:p>
              </text:list-item>
              <text:list-item text:style-override="id1-3-2-1-1-5-6">
                <text:number>f)</text:number>
                <text:p text:style-name="al"> ZP Dominicusweg ontwikkelt het project coöperatief met de lokale energie coöperatie Echt-Susteren Energie en met een gebiedsfonds dat ten goede komt aan de lokale omgeving, hetgeen aansluit op het beleid in Echt-Susteren. </text:p>
              </text:list-item>
            </text:list>
            <text:p text:style-name="common-al">Gelet op het voorgaande is de gemeente van oordeel dat er op grond van objectieve, redelijke en toetsbare criteria slechts één serieuze gegadigde in aanmerking komt voor het aangaan van de opstalovereenkomst ten bate van het beoogde zonnepark aan de Dominicusweg in Maria Hoop </text:p>
            <text:p text:style-name="common-al">
            <text:span text:style-name="nadrukvet">Vervaltermijn</text:span>
          </text:p>
            <text:p text:style-name="common-al">De gemeente Echt-Susteren zal 20 dagen na datum van publicatie van dit voornemen overgaan tot vestiging van het opstalrecht, tenzij voordien een kort geding tegen dit voornemen aanhangig wordt gemaakt bij de voorzieningenrechter van de rechtbank Limburg, locatie Roermond, Postbus 950, 6040 AZ Roermond. Bij gebreke van het tijdig aanhangig maken van een kort geding vervalt het recht tegen al het voornoemde in rechte op te komen en/of daarop enige vordering tot schadevergoeding of welke andere aanspraak dan ook te baseren, althans heeft u uw rechten daarop verwerkt. De belangen van de gemeente als grondeigenaar en de belangen van de opstaller zouden immers onredelijk worden benadeeld indien pas na deze termijn alsnog tegen het voornemen respectievelijk het aangaan van de verlenging van het opstalrecht zou worden opgekomen. </text:p>
            <text:p text:style-name="common-al">Met deze publicatie geeft de gemeente uitvoering aan het arrest van de Hoge Raad van 26 november 2021 (ECLI:NL:HR:2021:1778). </text:p>
            <text:p text:style-name="common-al">Voor vragen of inlichtingen kunt u terecht bij de heer J.F. Botjes door het verzenden van een e-mail naar: j.botjes@echt-susteren.nl </text:p>
            <text:p text:style-name="common-al">Burgemeester en wethouders van Echt-Susteren,  25 juli 2024</text:p>
            <text:p text:style-name="common-al">dr. J.W.M.M.J. Hessels, burgemeester. </text:p>
            <text:p text:style-name="common-al">drs. G.W.T. van Balkom, secretaris.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2700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00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00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3/xml/MC-DRP-Voorlicht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Bekendmaking vestiging opstalrecht</meta:user-defined>
    <meta:user-defined meta:name="DCTERMS.W3CDTF/DCTERMS.available">2024-07-25</meta:user-defined>
    <meta:user-defined meta:name="DCTERMS.W3CDTF/OVERHEIDop.jaargang">2024</meta:user-defined>
    <meta:user-defined meta:name="OVERHEIDop.publicationIssue">327003</meta:user-defined>
    <meta:user-defined meta:name="OVERHEIDop.GmbID/DC.identifier">gmb-2024-327003</meta:user-defined>
    <meta:user-defined meta:name="OVERHEIDop.versieInformatie"/>
  </office:meta>
</office:document-meta>
</file>