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derlands Kampioenschap Africhting en Behendigheid Sportpark Orderbos op 24 en 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07-2024</text:p>
            <text:p text:style-name="common-al">Omschrijving: nk africhting en behendigheid</text:p>
            <text:p text:style-name="common-al">Locatie: Sportpark Orderbos 13, 7313 HN Apeldoorn</text:p>
            <text:p text:style-name="common-al">Zaaknummer: 02005026108</text:p>
            <text:p text:style-name="common-al">Datum evenement: 24 en 25-08-2024</text:p>
            <text:p text:style-name="common-al">Tijdstip evenement: 08.00 uur tot 17.00 uur en 07.3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9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6108</meta:user-defined>
    <dc:language>nl</dc:language>
    <meta:user-defined meta:name="OVERHEIDop.locatietype/OVERHEIDop.gebiedsmarkering">Punt</meta:user-defined>
    <meta:user-defined meta:name="DC.title">Besluit evenementenvergunning Nederlands Kampioenschap Africhting en Behendigheid Sportpark Orderbos op 24 en 25 augustu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99</meta:user-defined>
    <meta:user-defined meta:name="OVERHEIDop.GmbID/DC.identifier">gmb-2024-326999</meta:user-defined>
    <meta:user-defined meta:name="OVERHEIDop.versieInformatie"/>
  </office:meta>
</office:document-meta>
</file>