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Paalmansdijk 9 7431KB Diepenveen, kavel 27 Paalmansdijk 27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9-2024</text:span>
          </text:p>
            <text:p text:style-name="common-al">
            <text:span text:style-name="nadrukvet">Locatie:</text:span> Paalmansdijk 9 7431KB Diepenveen, kavel 27 Paalmansdijk 27 Diepenve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47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99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2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vrijstaande woning, Paalmansdijk 9 7431KB Diepenveen, kavel 27 Paalmansdijk 27 Diepen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97</meta:user-defined>
    <meta:user-defined meta:name="OVERHEIDop.GmbID/DC.identifier">gmb-2024-326997</meta:user-defined>
    <meta:user-defined meta:name="OVERHEIDop.versieInformatie"/>
  </office:meta>
</office:document-meta>
</file>