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Beachbeek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eachbeek op het Vrijthof te Hilvarenbeek op:</text:p>
                <text:list text:style-name="id1-3-2-1-1-3-1-3">
                  <text:list-item text:style-override="id1-3-2-1-1-3-1-3-1">
                    <text:number>•</text:number>
                    <text:p text:style-name="al">vrijdag 16 augustus 2024 van 18.00 tot 01.00 uur, eindtijd muziek om 00.00 uur;</text:p>
                  </text:list-item>
                  <text:list-item text:style-override="id1-3-2-1-1-3-1-3-2">
                    <text:number>•</text:number>
                    <text:p text:style-name="al">zaterdag 17 augustus 2024 van 10.00 uur tot 01.00 uur, eindtijd muziek om 01.00 uur;</text:p>
                  </text:list-item>
                  <text:list-item text:style-override="id1-3-2-1-1-3-1-3-3">
                    <text:number>•</text:number>
                    <text:p text:style-name="al">zondag 18 augustus 2024 van 10.00 uur tot 21.00 uur, eindtijd muziek om 21.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een evenement en het produceren van geluid op zondag 18 augustus 2024. Op zondag mag er gedurende de kerkdiensten geen versterkte muziek zijn tijdens het evenement (artikel 4 van de Zondagswet).</text:p>
              </text:list-item>
            </text:list>
            <text:list text:style-name="id1-3-2-1-1-4">
              <text:list-item text:style-override="id1-3-2-1-1-4-1">
                <text:number/>
                <text:p text:style-name="al"/>
              </text:list-item>
              <text:list-item text:style-override="id1-3-2-1-1-4-2">
                <text:number/>
                <text:p text:style-name="al">Zaaknummer 1019790 - verzenddatum: 25 juli 2024</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69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9790</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Beachbeek 2024 te Hilvarenbeek</meta:user-defined>
    <meta:user-defined meta:name="DCTERMS.W3CDTF/DCTERMS.available">2024-07-26</meta:user-defined>
    <meta:user-defined meta:name="DCTERMS.W3CDTF/OVERHEIDop.jaargang">2024</meta:user-defined>
    <meta:user-defined meta:name="OVERHEIDop.publicationIssue">326987</meta:user-defined>
    <meta:user-defined meta:name="OVERHEIDop.GmbID/DC.identifier">gmb-2024-326987</meta:user-defined>
    <meta:user-defined meta:name="OVERHEIDop.versieInformatie"/>
  </office:meta>
</office:document-meta>
</file>