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Kermis attracties op de op de Oude Markt” voor de Oude Markt in Vlissingen voor de periode 21 juli tot en met zondag 18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Kermis attracties op de op de Oude Markt</text:p>
            <text:p text:style-name="common-al">Naam organisator: The Ballroom V.O.F.</text:p>
            <text:p text:style-name="common-al">Voor de locatie: De oude markt</text:p>
            <text:p text:style-name="common-al">Korte omschrijving: </text:p>
            <text:p text:style-name="common-al">Kermis attracties op de Oude Markt. </text:p>
            <text:p text:style-name="common-al">Datum evenement: periode 21 juli tot en met zondag 18 augustus 2024. </text:p>
            <text:p text:style-name="common-al">Tijdstip: 12:00 tot en met 22:00</text:p>
            <text:p text:style-name="common-al">Verzenddatum: dinsdag 23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698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8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8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Kermis attracties op de op de Oude Markt” voor de Oude Markt in Vlissingen voor de periode 21 juli tot en met zondag 18 augustus 2024</meta:user-defined>
    <meta:user-defined meta:name="DCTERMS.W3CDTF/DCTERMS.available">2024-07-25</meta:user-defined>
    <meta:user-defined meta:name="DCTERMS.W3CDTF/OVERHEIDop.jaargang">2024</meta:user-defined>
    <meta:user-defined meta:name="OVERHEIDop.publicationIssue">326981</meta:user-defined>
    <meta:user-defined meta:name="OVERHEIDop.GmbID/DC.identifier">gmb-2024-326981</meta:user-defined>
    <meta:user-defined meta:name="OVERHEIDop.versieInformatie"/>
  </office:meta>
</office:document-meta>
</file>