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10 woningen (Dijkzicht Meerstad fase 2), kadastraal bekend GNG AE 2918, plaatselijk bekend Buite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oprichten van 10 woningen (Dijkzicht Meerstad fase 2) aan  kadastraal bekend GNG AE 2918, plaatselijk bekend Buitenkluiver te Meerstad </text:span>
          </text:p>
            <text:p text:style-name="common-al">De gemeente Groningen heeft een omgevingsvergunning verleend. De gemeente geeft hiermee toestemming voor het oprichten van 10 woningen (Dijkzicht Meerstad fase 2) aan  kadastraal bekend GNG AE 2918, plaatselijk bekend Buitenkluiver te Meerstad , dossiernummer GRN-00005090.  (verzonden 23-07-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97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7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05090</meta:user-defined>
    <dc:language>nl</dc:language>
    <meta:user-defined meta:name="OVERHEIDop.locatietype/OVERHEIDop.gebiedsmarkering">Vlak</meta:user-defined>
    <meta:user-defined meta:name="DC.title">Kennisgeving definitief besluit omgevingsvergunning reguliere procedure (verleend), het oprichten van 10 woningen (Dijkzicht Meerstad fase 2), kadastraal bekend GNG AE 2918, plaatselijk bekend Buitenk</meta:user-defined>
    <meta:user-defined meta:name="OVERHEIDop.datumEindeReactietermijn">2024-09-05</meta:user-defined>
    <meta:user-defined meta:name="OVERHEIDop.terinzageleggingBG">https://groningen.lokalebekendmakingen.nl/case/1:9822:29119</meta:user-defined>
    <meta:user-defined meta:name="DCTERMS.W3CDTF/DCTERMS.available">2024-07-25</meta:user-defined>
    <meta:user-defined meta:name="DCTERMS.W3CDTF/OVERHEIDop.jaargang">2024</meta:user-defined>
    <meta:user-defined meta:name="OVERHEIDop.publicationIssue">326979</meta:user-defined>
    <meta:user-defined meta:name="OVERHEIDop.GmbID/DC.identifier">gmb-2024-326979</meta:user-defined>
    <meta:user-defined meta:name="OVERHEIDop.versieInformatie"/>
  </office:meta>
</office:document-meta>
</file>