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andbank ,Koraalrif Lelystad Verzoeklocatie 2024072300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andbank ,Koraalrif Lelystad Verzoeklocatie 2024072300586, het veranderen van woningen (project verbetering van de wijk Zandbank)</text:span>
          </text:p>
            <text:p text:style-name="common-al">
            
          </text:p>
            <text:p text:style-name="common-al">Wij hebben op 23 juli 2024 een aanvraag omgevingsvergunning ontvangen voor het veranderen van woningen (project verbetering van de wijk Zandbank), op Zandbank ,Koraalrif Lelystad Verzoeklocatie 2024072300586. De aanvraag heeft dossiernummer 099547642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3-07-2024. De gemeente neemt daarover waarschijnlijk voor 17-09-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697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7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7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6427</meta:user-defined>
    <dc:language>nl</dc:language>
    <meta:user-defined meta:name="OVERHEIDop.locatietype/OVERHEIDop.gebiedsmarkering">Vlak</meta:user-defined>
    <meta:user-defined meta:name="DC.title">Ontvangen aanvraag - Zandbank ,Koraalrif Lelystad Verzoeklocatie 2024072300586</meta:user-defined>
    <meta:user-defined meta:name="DCTERMS.W3CDTF/DCTERMS.available">2024-07-25</meta:user-defined>
    <meta:user-defined meta:name="DCTERMS.W3CDTF/OVERHEIDop.jaargang">2024</meta:user-defined>
    <meta:user-defined meta:name="OVERHEIDop.publicationIssue">326973</meta:user-defined>
    <meta:user-defined meta:name="OVERHEIDop.GmbID/DC.identifier">gmb-2024-326973</meta:user-defined>
    <meta:user-defined meta:name="OVERHEIDop.versieInformatie"/>
  </office:meta>
</office:document-meta>
</file>