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63A, het organiseren van de Egbert Fietsen Classic 2024 op 22 september 2024 met start- en finish aan de Hoofdstraat 63A te Borger, Z2024-012672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juli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63A, </text:p>
            <text:p text:style-name="last-al">het organiseren van de Egbert Fietsen Classic 2024 op 22 september 2024 met start- en finish aan de Hoofdstraat 63a te Borger (Z2024-01267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697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7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7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Hoofdstraat 63A, het organiseren van de Egbert Fietsen Classic 2024 op 22 september 2024 met start- en finish aan de Hoofdstraat 63A te Borger, Z2024-012672 (aanvraag)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972</meta:user-defined>
    <meta:user-defined meta:name="OVERHEIDop.GmbID/DC.identifier">gmb-2024-326972</meta:user-defined>
    <meta:user-defined meta:name="OVERHEIDop.versieInformatie"/>
  </office:meta>
</office:document-meta>
</file>