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I. Brucestraat 12 te Deventer, nabij de ingang van de woning, kenmerk: 17604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I. Brucestraat 1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I. Brucestraat 1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G.I. Brucestraat 1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6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2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97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G.I. Brucestraat 1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I. Brucestraat 12 te Deventer, nabij de ingang van de woning, kenmerk: 176042-2024</meta:user-defined>
    <meta:user-defined meta:name="DCTERMS.W3CDTF/DCTERMS.available">2024-07-26</meta:user-defined>
    <meta:user-defined meta:name="OVERHEIDop.externeBijlage">bijlage vkb G.I. Brucestraat 12 Deventer|exb-2024-29783</meta:user-defined>
    <meta:user-defined meta:name="DCTERMS.W3CDTF/OVERHEIDop.jaargang">2024</meta:user-defined>
    <meta:user-defined meta:name="OVERHEIDop.publicationIssue">326971</meta:user-defined>
    <meta:user-defined meta:name="OVERHEIDop.GmbID/DC.identifier">gmb-2024-326971</meta:user-defined>
    <meta:user-defined meta:name="OVERHEIDop.versieInformatie"/>
  </office:meta>
</office:document-meta>
</file>