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Na Kermis” voor de binnen stad van Vlissingen van woensdag 24 juli tot en met woensdag 14 augustus 2024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Na Kermis</text:p>
            <text:p text:style-name="common-al">Naam organisator: De Kermisgids</text:p>
            <text:p text:style-name="common-al">Voor de locaties:  het Ruijterplein, de Nieuwendijk en het Arsenaalplein </text:p>
            <text:p text:style-name="common-al">Korte omschrijving: Na Kermis met een verscheidenheid aan attracties</text:p>
            <text:p text:style-name="common-al">Datum evenement: van woensdag 24 juli tot en met woensdag 14 augustus 2024  </text:p>
            <text:p text:style-name="common-al">Van : 13:00 uur tot 23:00 uur</text:p>
            <text:p text:style-name="common-al">Verzenddatum:  dinsdag 23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9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 “Na Kermis” voor de binnen stad van Vlissingen van woensdag 24 juli tot en met woensdag 14 augustus 2024</meta:user-defined>
    <meta:user-defined meta:name="DCTERMS.W3CDTF/DCTERMS.available">2024-07-25</meta:user-defined>
    <meta:user-defined meta:name="DCTERMS.W3CDTF/OVERHEIDop.jaargang">2024</meta:user-defined>
    <meta:user-defined meta:name="OVERHEIDop.publicationIssue">326970</meta:user-defined>
    <meta:user-defined meta:name="OVERHEIDop.GmbID/DC.identifier">gmb-2024-326970</meta:user-defined>
    <meta:user-defined meta:name="OVERHEIDop.versieInformatie"/>
  </office:meta>
</office:document-meta>
</file>