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op het voordakvlak van de woning aan Hornlaan 7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88 Hornlaan 7 in Beverwijk, </text:span>het plaatsen van een dakkapel op het voordakvlak van de woning, vergunning afgegeven op 17 jul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696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88 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Hornlaan 7 in Bever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68</meta:user-defined>
    <meta:user-defined meta:name="OVERHEIDop.GmbID/DC.identifier">gmb-2024-326968</meta:user-defined>
    <meta:user-defined meta:name="OVERHEIDop.versieInformatie"/>
  </office:meta>
</office:document-meta>
</file>