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dakkapel op het achterdakvlak van de woning aan Laan der Nederlanden 20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71 Laan der Nederlanden 20 in Beverwijk, </text:span>het plaatsen van een dakkapel op het achterdakvlak van de woning, verlengen beslistermijn met zes weken, verlengt op 17 jul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69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71 </meta:user-defined>
    <dc:language>nl</dc:language>
    <meta:user-defined meta:name="OVERHEIDop.locatietype/OVERHEIDop.gebiedsmarkering">Adres</meta:user-defined>
    <meta:user-defined meta:name="DC.title">Verlengen beslistermijn voor het plaatsen van een dakkapel op het achterdakvlak van de woning aan Laan der Nederlanden 20 in Bever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66</meta:user-defined>
    <meta:user-defined meta:name="OVERHEIDop.GmbID/DC.identifier">gmb-2024-326966</meta:user-defined>
    <meta:user-defined meta:name="OVERHEIDop.versieInformatie"/>
  </office:meta>
</office:document-meta>
</file>